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13, Industriestraat 29a, 6135K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styling bedrijfspand Caris &amp; Reiner B.V.</text:p>
            <text:p text:style-name="common-al">Locatie:     Industriestraat 29a, 6135KG Sittard </text:p>
            <text:p text:style-name="common-al">Dossiernummer:    Om21.0213</text:p>
            <text:p text:style-name="common-al">Verzenddatum besluit:   12 augustus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13, Industriestraat 29a, 6135KG  Sittard (reguliere voorbereidingsprocedure)</meta:user-defined>
    <meta:user-defined meta:name="DCTERMS.W3CDTF/DCTERMS.available">2021-08-18</meta:user-defined>
    <meta:user-defined meta:name="DCTERMS.W3CDTF/OVERHEIDop.jaargang">2021</meta:user-defined>
    <meta:user-defined meta:name="OVERHEIDop.publicationIssue">280893</meta:user-defined>
    <meta:user-defined meta:name="OVERHEIDop.GmbID/DC.identifier">gmb-2021-280893</meta:user-defined>
    <meta:user-defined meta:name="OVERHEIDop.versieInformatie"/>
  </office:meta>
</office:document-meta>
</file>