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267, Watersley 12, 6132KA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wijziging verharding: hellingbaan</text:p>
            <text:p text:style-name="common-al">Locatie:     Watersley 12, 6132KA Sittard </text:p>
            <text:p text:style-name="common-al">Dossiernummer:    Om21.0267</text:p>
            <text:p text:style-name="common-al">Verzenddatum besluit:   13 augustus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89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9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9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Vergunningvrij bouwen; dossiernummer Om21.0267, Watersley 12, 6132KA  Sittard</meta:user-defined>
    <meta:user-defined meta:name="DCTERMS.W3CDTF/DCTERMS.available">2021-08-18</meta:user-defined>
    <meta:user-defined meta:name="DCTERMS.W3CDTF/OVERHEIDop.jaargang">2021</meta:user-defined>
    <meta:user-defined meta:name="OVERHEIDop.publicationIssue">280891</meta:user-defined>
    <meta:user-defined meta:name="OVERHEIDop.GmbID/DC.identifier">gmb-2021-280891</meta:user-defined>
    <meta:user-defined meta:name="OVERHEIDop.versieInformatie"/>
  </office:meta>
</office:document-meta>
</file>