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maken van parkeerplaatsen aan de Tol 14a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Tol 14a, 4251 PX, </text:span>realiseren parkeerplaatsen (OV20210418/6168983); verzonden op 11 augustus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089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9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9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tena - Toestemming voor het maken van parkeerplaatsen aan de Tol 14a in Werkendam.</meta:user-defined>
    <meta:user-defined meta:name="DCTERMS.W3CDTF/DCTERMS.available">2021-08-19</meta:user-defined>
    <meta:user-defined meta:name="DCTERMS.W3CDTF/OVERHEIDop.jaargang">2021</meta:user-defined>
    <meta:user-defined meta:name="OVERHEIDop.publicationIssue">280890</meta:user-defined>
    <meta:user-defined meta:name="OVERHEIDop.GmbID/DC.identifier">gmb-2021-280890</meta:user-defined>
    <meta:user-defined meta:name="OVERHEIDop.versieInformatie"/>
  </office:meta>
</office:document-meta>
</file>