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gedeeltelijk ingetrokken; dossiernummer Om20.0259, Oude Kerkstraat 1 en 1A, 6124 BD 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omgevingsvergunning op verzoek van de aanvrager gedeeltelijk ingetrokken.</text:p>
            <text:p text:style-name="common-al"/>
            <text:p text:style-name="common-al">Omschrijving activiteit(en):  renovatie en herbestemming van herenhuis met bijgebouwen voor wonen, mantelzorg, B&amp;B en horeca</text:p>
            <text:p text:style-name="common-al">Locatie:     Oude Kerkstraat 1 en 1A, 6124 BD  Papenhoven </text:p>
            <text:p text:style-name="common-al">Dossiernummer:  Om20.0259</text:p>
            <text:p text:style-name="common-al">Datum verzoek intrekken: 1 juli 2021</text:p>
            <text:p text:style-name="common-al">Datum besluit:   11 augustus 2021</text:p>
            <text:p text:style-name="common-al"/>
            <text:p text:style-name="common-al">Belanghebbenden kunnen tegen bovengenoemd besluit een schriftelijk en gemotiveerd bezwaarschrift indienen bij het College van burgemeester en wethouders van Sittard-Geleen, postbus 18, 6130 AA Sittard. Verzend dit bezwaarschrift per post. Persoonlijk afgeven in het gemeentehuis mag ook. Ten slotte bestaat de mogelijkheid een bezwaarschrift digitaal in te dienen via www.sittard-geleen.nl. Hiervoor is een elektronische handtekening (DigiD) vereist.</text:p>
            <text:p text:style-name="common-al">Het bezwaarschrift moet ondertekend zijn en ten minste het volgende bevatten:</text:p>
            <text:p text:style-name="common-al">- de naam en het adres van de indiener</text:p>
            <text:p text:style-name="common-al">- de dagtekening</text:p>
            <text:p text:style-name="common-al">- een omschrijving van het besluit</text:p>
            <text:p text:style-name="common-al">- de gronden van het bezwaar.</text:p>
            <text:p text:style-name="common-al">De termijn voor het indienen van een bezwaarschrift bedraagt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88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8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gedeeltelijk ingetrokken; dossiernummer Om20.0259, Oude Kerkstraat 1 en 1A, 6124 BD  Papenhov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89</meta:user-defined>
    <meta:user-defined meta:name="OVERHEIDop.GmbID/DC.identifier">gmb-2021-280889</meta:user-defined>
    <meta:user-defined meta:name="OVERHEIDop.versieInformatie"/>
  </office:meta>
</office:document-meta>
</file>