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254, Bachstraat 20, 6164 B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vraag van nieuw uitrit</text:p>
            <text:p text:style-name="common-al">Locatie:     Bachstraat 20, 6164 BZ Geleen </text:p>
            <text:p text:style-name="common-al">Verzenddatum besluit: 4 augustus 2021</text:p>
            <text:p text:style-name="common-al">Dossiernummer:  Om21.0254</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8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Sittard-Geleen - Omgevingsvergunning buiten behandeling gesteld; dossiernummer Om21.0254, Bachstraat 20, 6164 BZ  Geleen</meta:user-defined>
    <meta:user-defined meta:name="DCTERMS.W3CDTF/DCTERMS.available">2021-08-18</meta:user-defined>
    <meta:user-defined meta:name="DCTERMS.W3CDTF/OVERHEIDop.jaargang">2021</meta:user-defined>
    <meta:user-defined meta:name="OVERHEIDop.publicationIssue">280888</meta:user-defined>
    <meta:user-defined meta:name="OVERHEIDop.GmbID/DC.identifier">gmb-2021-280888</meta:user-defined>
    <meta:user-defined meta:name="OVERHEIDop.versieInformatie"/>
  </office:meta>
</office:document-meta>
</file>