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21.0247, Einighauserweg 23, 6143 BN  Guttec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verhogen van scheidingsmuur zodat deze gelijk is met de muur van de buren</text:p>
            <text:p text:style-name="common-al">Locatie:     Einighauserweg 23, 6143 BN Guttecoven </text:p>
            <text:p text:style-name="common-al">Verzenddatum besluit: 12 augustus 2021</text:p>
            <text:p text:style-name="common-al">Dossiernummer:  Om21.0247</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088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8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8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buiten behandeling gesteld; dossiernummer Om21.0247, Einighauserweg 23, 6143 BN  Guttecoven</meta:user-defined>
    <meta:user-defined meta:name="DCTERMS.W3CDTF/DCTERMS.available">2021-08-18</meta:user-defined>
    <meta:user-defined meta:name="DCTERMS.W3CDTF/OVERHEIDop.jaargang">2021</meta:user-defined>
    <meta:user-defined meta:name="OVERHEIDop.publicationIssue">280887</meta:user-defined>
    <meta:user-defined meta:name="OVERHEIDop.GmbID/DC.identifier">gmb-2021-280887</meta:user-defined>
    <meta:user-defined meta:name="OVERHEIDop.versieInformatie"/>
  </office:meta>
</office:document-meta>
</file>