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buiten behandeling gesteld; dossiernummer Om21.0232, Charles Beltjenslaan 21, 6132AE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besloten de volgende aanvraag om een omgevingsvergunning vanwege onvolledigheid niet verder in behandeling te nemen.</text:p>
            <text:p text:style-name="common-al"/>
            <text:p text:style-name="common-al">Omschrijving activiteit(en):  plaatsen van hekmerk met snelgroeiende beplanting voor en naast de woning van 1,8 m hoog</text:p>
            <text:p text:style-name="common-al">Locatie:     Charles Beltjenslaan 21, 6132AE Sittard </text:p>
            <text:p text:style-name="common-al">Verzenddatum besluit: 12 augustus 2021</text:p>
            <text:p text:style-name="common-al">Dossiernummer:  Om21.0232</text:p>
            <text:p text:style-name="common-al"/>
            <text:p text:style-name="common-al">Belanghebbenden kunnen tegen bovengenoemd besluit een schriftelijk en gemotiveerd bezwaarschrift indienen bij het College van burgemeester en wethouders van Sittard-Geleen, postbus 18, 6130 AA Sittard. U verzendt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common-al">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0886</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886</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886</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Omgevingsvergunning buiten behandeling gesteld; dossiernummer Om21.0232, Charles Beltjenslaan 21, 6132AE  Sittard</meta:user-defined>
    <meta:user-defined meta:name="DCTERMS.W3CDTF/DCTERMS.available">2021-08-18</meta:user-defined>
    <meta:user-defined meta:name="DCTERMS.W3CDTF/OVERHEIDop.jaargang">2021</meta:user-defined>
    <meta:user-defined meta:name="OVERHEIDop.publicationIssue">280886</meta:user-defined>
    <meta:user-defined meta:name="OVERHEIDop.GmbID/DC.identifier">gmb-2021-280886</meta:user-defined>
    <meta:user-defined meta:name="OVERHEIDop.versieInformatie"/>
  </office:meta>
</office:document-meta>
</file>