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inrit aan de Jakobsstaf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aan de Jakobsstaf, (kad. sectie P, nummer 1754), </text:span>aanleggen inrit (OV20210428/6186279); verzonden op 11 augustus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088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8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8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Gemeente Altena - Toestemming voor het aanleggen van een inrit aan de Jakobsstaf in Werkendam.</meta:user-defined>
    <meta:user-defined meta:name="DCTERMS.W3CDTF/DCTERMS.available">2021-08-19</meta:user-defined>
    <meta:user-defined meta:name="DCTERMS.W3CDTF/OVERHEIDop.jaargang">2021</meta:user-defined>
    <meta:user-defined meta:name="OVERHEIDop.publicationIssue">280885</meta:user-defined>
    <meta:user-defined meta:name="OVERHEIDop.GmbID/DC.identifier">gmb-2021-280885</meta:user-defined>
    <meta:user-defined meta:name="OVERHEIDop.versieInformatie"/>
  </office:meta>
</office:document-meta>
</file>