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68, Allee 7, 6141 AV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leg van 4 padelbanen en 2 all weather banen</text:p>
            <text:p text:style-name="common-al">Locatie:     Allee 7, 6141 AV Limbricht </text:p>
            <text:p text:style-name="common-al">Ontvangstdatum:   13 juli 2021</text:p>
            <text:p text:style-name="common-al">Dossiernummer:    Om21.026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88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68, Allee 7, 6141 AV  Limbrich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84</meta:user-defined>
    <meta:user-defined meta:name="OVERHEIDop.GmbID/DC.identifier">gmb-2021-280884</meta:user-defined>
    <meta:user-defined meta:name="OVERHEIDop.versieInformatie"/>
  </office:meta>
</office:document-meta>
</file>