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passen van een uitrit aan de Hulsenboschstraat 22a1 en 22b1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Hulsenboschstraat 22a1 en 22b1, 4251 LR, </text:span>aanpassen uitrit (OV20210087/5792193); verzonden op 11 augustus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088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8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8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DC.title">Gemeente Altena - Toestemming voor het aanpassen van een uitrit aan de Hulsenboschstraat 22a1 en 22b1 in Werkendam.</meta:user-defined>
    <meta:user-defined meta:name="DCTERMS.W3CDTF/DCTERMS.available">2021-08-19</meta:user-defined>
    <meta:user-defined meta:name="DCTERMS.W3CDTF/OVERHEIDop.jaargang">2021</meta:user-defined>
    <meta:user-defined meta:name="OVERHEIDop.publicationIssue">280882</meta:user-defined>
    <meta:user-defined meta:name="OVERHEIDop.GmbID/DC.identifier">gmb-2021-280882</meta:user-defined>
    <meta:user-defined meta:name="OVERHEIDop.versieInformatie"/>
  </office:meta>
</office:document-meta>
</file>