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aangevraagd; dossiernummer Om21.0264, Transportlaan ong., 6163 CX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aanvraag om een omgevingsvergunning ontvangen.</text:p>
            <text:p text:style-name="common-al"/>
            <text:p text:style-name="common-al">Omschrijving activiteit(en):  Nieuwbouw DHL CityHub Geleen</text:p>
            <text:p text:style-name="common-al">Locatie:     Transportlaan ong., 6163 CX Geleen </text:p>
            <text:p text:style-name="common-al">Kadastraal:    GLN00 G 04624 en GLN00 G 04660</text:p>
            <text:p text:style-name="common-al">Ontvangstdatum:   24/06/2021</text:p>
            <text:p text:style-name="common-al">Dossiernummer:    Om21.0264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0881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88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88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ittard-Geleen - Omgevingsvergunning aangevraagd; dossiernummer Om21.0264, Transportlaan ong., 6163 CX  Geleen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881</meta:user-defined>
    <meta:user-defined meta:name="OVERHEIDop.GmbID/DC.identifier">gmb-2021-280881</meta:user-defined>
    <meta:user-defined meta:name="OVERHEIDop.versieInformatie"/>
  </office:meta>
</office:document-meta>
</file>