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63, Swentiboldweg 13, 6167 R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ouwen van bedrijfsgebouwen</text:p>
            <text:p text:style-name="common-al">Locatie:     Swentiboldweg 13, 6167 RK Geleen </text:p>
            <text:p text:style-name="common-al">Ontvangstdatum:   23 juni 2021</text:p>
            <text:p text:style-name="common-al">Dossiernummer:    Om21.02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8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63, Swentiboldweg 13, 6167 RK  Gele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80</meta:user-defined>
    <meta:user-defined meta:name="OVERHEIDop.GmbID/DC.identifier">gmb-2021-280880</meta:user-defined>
    <meta:user-defined meta:name="OVERHEIDop.versieInformatie"/>
  </office:meta>
</office:document-meta>
</file>