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pand en ombouwen tot 6 appartementen aan de Hoogstraat 37, 37a, 37b, 37c, 37d en 37e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37, 37a, 37b, 37c, 37d en 37e, 4251 CH, </text:span>renoveren pand en transformeren tot 6 appartementen (OV20210377/6112723); verzonden op 13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pand en ombouwen tot 6 appartementen aan de Hoogstraat 37, 37a, 37b, 37c, 37d en 37e in Werkendam.</meta:user-defined>
    <meta:user-defined meta:name="DCTERMS.W3CDTF/DCTERMS.available">2021-08-19</meta:user-defined>
    <meta:user-defined meta:name="DCTERMS.W3CDTF/OVERHEIDop.jaargang">2021</meta:user-defined>
    <meta:user-defined meta:name="OVERHEIDop.publicationIssue">280879</meta:user-defined>
    <meta:user-defined meta:name="OVERHEIDop.GmbID/DC.identifier">gmb-2021-280879</meta:user-defined>
    <meta:user-defined meta:name="OVERHEIDop.versieInformatie"/>
  </office:meta>
</office:document-meta>
</file>