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leidsregel prijsgrenzen, prijscategorieën en uitgangpunten woningbouwprogrammering gemeente E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Gemeenteblad <text:a xlink:href="https://zoek.officielebekendmakingen.nl/gmb-2021-235898.html" xlink:type="simple">nr. 235897 van 13 juli 2021</text:a> is gepubliceerd het besluit van burgemeesteren wethouders van de gemeente Ede om vast te stellen de beleidsregel houdende regels omtrent prijsgrenzen, prijscategorieën en uitgangspunten voor de woningbouwprogrammering. </text:p>
            <text:p text:style-name="al">In dit besluit is per abuis een onjuistheid opgenomen. Bijgaand wordt deze onjuistheid gerectificeerd. </text:p>
            <text:p text:style-name="al">In het besluit is vermeld dat dit is ondertekend door drs. R.F. Groen MPA, secretaris en mr. L.J. Verhulst burgemeester. Dit moet zijn: drs. R.F. Groen MPA secretaris en dr. ir. L.E. Meijer loco-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DC.source">artikel 160, eerste lid, van de Gemeentewet]|[1.0:c:BWBR0005416&amp;artikel=160&amp;lid=1&amp;g=2021-07-10</meta:user-defined>
    <meta:user-defined meta:name="OVERHEIDop.referentienummer">239124</meta:user-defined>
    <meta:user-defined meta:name="DCTERMS.alternative">Beleidsregel prijsgrenzen, prijscategorieën en uitgangpunten woningbouwprogrammering gemeente Ede 2021</meta:user-defined>
    <dc:language>nl</dc:language>
    <meta:user-defined meta:name="OVERHEIDop.locatietype/OVERHEIDop.gebiedsmarkering">Gemeente</meta:user-defined>
    <meta:user-defined meta:name="DC.title">Beleidsregel van het college van burgemeester en wethouders van de gemeente Ede houdende regels omtrent prijsgrenzen, prijscategorieën en uitgangspunten voor de woningbouwprogrammering (Beleidsregel prijsgrenzen, prijscategorieën en uitgangpunten woningbouwprogrammering gemeente Ede 2021)</meta:user-defined>
    <meta:user-defined meta:name="DCTERMS.W3CDTF/DCTERMS.available">2021-08-18</meta:user-defined>
    <meta:user-defined meta:name="DCTERMS.W3CDTF/OVERHEIDop.jaargang">2021</meta:user-defined>
    <meta:user-defined meta:name="OVERHEIDop.publicationIssue">280876</meta:user-defined>
    <meta:user-defined meta:name="OVERHEIDop.betreftRegeling">CVDR660584_2</meta:user-defined>
    <meta:user-defined meta:name="xs:date/OVERHEIDop.startdatum">2021-07-23</meta:user-defined>
    <meta:user-defined meta:name="OVERHEIDop.GmbID/DC.identifier">gmb-2021-280876</meta:user-defined>
    <meta:user-defined meta:name="OVERHEIDop.versieInformatie"/>
  </office:meta>
</office:document-meta>
</file>