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60, Watersley 1, 6132K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roeflokaal Watersleyde: horeca met terras, verharden terrein, kappen, stretchtent (tijdelijk)</text:p>
            <text:p text:style-name="common-al">Locatie:     Watersley 1, 6132KA Sittard </text:p>
            <text:p text:style-name="common-al">Ontvangstdatum:   29 juni 2021</text:p>
            <text:p text:style-name="common-al">Dossiernummer:    Om21.026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8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60, Watersley 1, 6132KA  Sittar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72</meta:user-defined>
    <meta:user-defined meta:name="OVERHEIDop.GmbID/DC.identifier">gmb-2021-280872</meta:user-defined>
    <meta:user-defined meta:name="OVERHEIDop.versieInformatie"/>
  </office:meta>
</office:document-meta>
</file>