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0777) Koninginnelaan 58 Voorburg uitbreiden van de woning op de tweede verdieping (recht optrekken achte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woning op de tweede verdieping (recht optrekken achtergevel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87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(kenmerk 760777) Koninginnelaan 58 Voorburg uitbreiden van de woning op de tweede verdieping (recht optrekken achtergevel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70</meta:user-defined>
    <meta:user-defined meta:name="OVERHEIDop.GmbID/DC.identifier">gmb-2021-280870</meta:user-defined>
    <meta:user-defined meta:name="OVERHEIDop.versieInformatie"/>
  </office:meta>
</office:document-meta>
</file>