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07, Mgr. Vranckenstraat 20, 6131AD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toevoegen huisnummer</text:p>
            <text:p text:style-name="common-al">Locatie:     Mgr. Vranckenstraat 20, 6131AD SITTARD </text:p>
            <text:p text:style-name="common-al">Ontvangstdatum:   22 april 2021</text:p>
            <text:p text:style-name="common-al">Dossiernummer:    Om21.020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08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07, Mgr. Vranckenstraat 20, 6131AD  SITTAR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68</meta:user-defined>
    <meta:user-defined meta:name="OVERHEIDop.GmbID/DC.identifier">gmb-2021-280868</meta:user-defined>
    <meta:user-defined meta:name="OVERHEIDop.versieInformatie"/>
  </office:meta>
</office:document-meta>
</file>