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1.0157, Beatrixstraat 20, 6151AS te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Aanvraag uitweg te realiseren aan de Margrietlaan tussen de elektriciteitskast en de schutting.</text:p>
            <text:p text:style-name="common-al">Locatie: Beatrixstraat 20, 6151AS Munstergeleen </text:p>
            <text:p text:style-name="common-al">Verzenddatum besluit: 13/08/2021</text:p>
            <text:p text:style-name="common-al">Dossiernummer: Om21.0157</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6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6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6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van rechtswege); dossiernummer Om21.0157, Beatrixstraat 20, 6151AS te Munstergeleen</meta:user-defined>
    <meta:user-defined meta:name="DCTERMS.W3CDTF/DCTERMS.available">2021-08-18</meta:user-defined>
    <meta:user-defined meta:name="DCTERMS.W3CDTF/OVERHEIDop.jaargang">2021</meta:user-defined>
    <meta:user-defined meta:name="OVERHEIDop.publicationIssue">280864</meta:user-defined>
    <meta:user-defined meta:name="OVERHEIDop.GmbID/DC.identifier">gmb-2021-280864</meta:user-defined>
    <meta:user-defined meta:name="OVERHEIDop.versieInformatie"/>
  </office:meta>
</office:document-meta>
</file>