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herontwikkeling van een kantoorgebouw aan de Grotestraat 172 te Waalwijk</text:p>
      <text:section text:name="zakelijke-mededeling_id1-3-2" text:style-name="zakelijke-mededeling">
        <text:section text:name="zakelijke-mededeling-tekst_id1-3-2-1" text:style-name="zakelijke-mededeling-tekst">
          <text:section text:name="tekst_id1-3-2-1-1" text:style-name="tekst">
            <text:p text:style-name="common-al">Er is door de gemeente Waalwijk een aanvraag omgevingsvergunning ontvangen, waarbij de reguliere procedure van toepassing is, voor de herontwikkeling van een kantoorgebouw aan de Grotestraat 172 te Waalwijk. De aanvraag is geregistreerd onder zaaknummer 2021-012960. De aanvraag betreft de volgende activiteit(en): Handelen in strijd met de ruimtelijke regels. De gemeente heeft op 6 augustus 2021 besloten om de beslissing op deze aanvraag op te schorten tot 1 oktober 2021. Dit besluit is op 6 augustus 2021 bekend gemaakt.</text:p>
            <text:p text:style-name="common-al"/>
            <text:p text:style-name="tussenkopcur">Inzage</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0862</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2</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862</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2960</meta:user-defined>
    <dc:language>nl</dc:language>
    <meta:user-defined meta:name="OVERHEIDop.locatietype/OVERHEIDop.gebiedsmarkering">Adres</meta:user-defined>
    <meta:user-defined meta:name="DC.title">Aanvraag vergunning voor de herontwikkeling van een kantoorgebouw aan de Grotestraat 172 te Waalwijk</meta:user-defined>
    <meta:user-defined meta:name="DCTERMS.W3CDTF/DCTERMS.available">2021-08-18</meta:user-defined>
    <meta:user-defined meta:name="DCTERMS.W3CDTF/OVERHEIDop.jaargang">2021</meta:user-defined>
    <meta:user-defined meta:name="OVERHEIDop.publicationIssue">280862</meta:user-defined>
    <meta:user-defined meta:name="OVERHEIDop.GmbID/DC.identifier">gmb-2021-280862</meta:user-defined>
    <meta:user-defined meta:name="OVERHEIDop.versieInformatie"/>
  </office:meta>
</office:document-meta>
</file>