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bedrijfsgebouw aan de Beatrixhaven 32 t/m 35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eatrixhaven 32 t/m 35a, 4251 NK, </text:span>herbouwen bedrijfsgebouw (vanwege brandschade) (OV20210463/6228483); verzonden op 11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5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herbouwen van een bedrijfsgebouw aan de Beatrixhaven 32 t/m 35a in Werkendam.</meta:user-defined>
    <meta:user-defined meta:name="DCTERMS.W3CDTF/DCTERMS.available">2021-08-19</meta:user-defined>
    <meta:user-defined meta:name="DCTERMS.W3CDTF/OVERHEIDop.jaargang">2021</meta:user-defined>
    <meta:user-defined meta:name="OVERHEIDop.publicationIssue">280859</meta:user-defined>
    <meta:user-defined meta:name="OVERHEIDop.GmbID/DC.identifier">gmb-2021-280859</meta:user-defined>
    <meta:user-defined meta:name="OVERHEIDop.versieInformatie"/>
  </office:meta>
</office:document-meta>
</file>