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71, Milaanstraat 120, 6135LH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wijziging brandveiligheidsconcept (brandcompartimentering) kantoorgedeelte</text:p>
            <text:p text:style-name="common-al">Locatie:     Milaanstraat 120, 6135LH Sittard </text:p>
            <text:p text:style-name="common-al">Ontvangstdatum:   19/07/2021</text:p>
            <text:p text:style-name="common-al">Dossiernummer:    Om21.027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85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5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5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aangevraagd; dossiernummer Om21.0271, Milaanstraat 120, 6135LH  Sittard</meta:user-defined>
    <meta:user-defined meta:name="DCTERMS.W3CDTF/DCTERMS.available">2021-08-18</meta:user-defined>
    <meta:user-defined meta:name="DCTERMS.W3CDTF/OVERHEIDop.jaargang">2021</meta:user-defined>
    <meta:user-defined meta:name="OVERHEIDop.publicationIssue">280858</meta:user-defined>
    <meta:user-defined meta:name="OVERHEIDop.GmbID/DC.identifier">gmb-2021-280858</meta:user-defined>
    <meta:user-defined meta:name="OVERHEIDop.versieInformatie"/>
  </office:meta>
</office:document-meta>
</file>