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van het college van burgemeester en wethouders van de gemeente Ede tot vaststelling van het besluit om te anticiperen op de Verzamelwet hersteloperatie toesla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Gemeenteblad <text:a xlink:href="https://zoek.officielebekendmakingen.nl/gmb-2021-235898" xlink:type="simple">nr. 235898 van 13 juli 2021</text:a> is gepubliceerd het besluit van burgemeesteren wethouders van de gemeente Ede om te anticiperen op de Verzamelwet hersteloperatie toeslagen.</text:p>
            <text:p text:style-name="al">In dit besluit is per abuis een onjuistheid opgenomen. Bijgaand wordt deze onjuistheid gerectificeerd. </text:p>
            <text:p text:style-name="al">In het besluit is vermeld dat dit is ondertekend door drs. R.F. Groen MPA, secretaris en mr. L.J. Verhulst burgemeester. Dit moet zijn: drs. R.F. Groen MPA secretaris en dr. ir. L.E. Meijer loco-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85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5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5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Bestuur | Organisatie en beleid</meta:user-defined>
    <meta:user-defined meta:name="DC.source">Onbekend</meta:user-defined>
    <meta:user-defined meta:name="OVERHEIDop.referentienummer">240477</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Ede houdende regels omtrent het anticiperen op de Verzamelwet voor de hersteloperatie van toeslagen (Besluit om te anticiperen op de Verzamelwet hersteloperatie toeslagen)</meta:user-defined>
    <meta:user-defined meta:name="DCTERMS.W3CDTF/DCTERMS.available">2021-08-18</meta:user-defined>
    <meta:user-defined meta:name="DCTERMS.W3CDTF/OVERHEIDop.jaargang">2021</meta:user-defined>
    <meta:user-defined meta:name="OVERHEIDop.publicationIssue">280854</meta:user-defined>
    <meta:user-defined meta:name="OVERHEIDop.betreftRegeling">CVDR660585_2</meta:user-defined>
    <meta:user-defined meta:name="OVERHEIDop.GmbID/DC.identifier">gmb-2021-280854</meta:user-defined>
    <meta:user-defined meta:name="xs:date/OVERHEIDop.startdatum">2021-07-23</meta:user-defined>
    <meta:user-defined meta:name="OVERHEIDop.versieInformatie"/>
  </office:meta>
</office:document-meta>
</file>