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dam met duiker nabij de Rijksweg en Buitendijk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nabij Rijksweg en Buitendijk, </text:span>aanleggen dam met duiker (OV20210456/6223971); verzonden op 11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5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tena - Toestemming voor het aanleggen van een dam met duiker nabij de Rijksweg en Buitendijk in Nieuwendijk.</meta:user-defined>
    <meta:user-defined meta:name="DCTERMS.W3CDTF/DCTERMS.available">2021-08-19</meta:user-defined>
    <meta:user-defined meta:name="DCTERMS.W3CDTF/OVERHEIDop.jaargang">2021</meta:user-defined>
    <meta:user-defined meta:name="OVERHEIDop.publicationIssue">280853</meta:user-defined>
    <meta:user-defined meta:name="OVERHEIDop.GmbID/DC.identifier">gmb-2021-280853</meta:user-defined>
    <meta:user-defined meta:name="OVERHEIDop.versieInformatie"/>
  </office:meta>
</office:document-meta>
</file>