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vier speeltoestellen aan de Wijkse Bol in Wijk en Aa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 Bol, </text:span>plaatsen 4 speeltoestellen (OV20210546/6296833); ingekomen op 6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84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4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4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Altena - Aanvraag vergunning voor het plaatsen van vier speeltoestellen aan de Wijkse Bol in Wijk en Aalburg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849</meta:user-defined>
    <meta:user-defined meta:name="OVERHEIDop.GmbID/DC.identifier">gmb-2021-280849</meta:user-defined>
    <meta:user-defined meta:name="OVERHEIDop.versieInformatie"/>
  </office:meta>
</office:document-meta>
</file>