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pand en het aanleggen van een in- of uitrit aan de Veensepolder 13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polder 13, 4264 KL, </text:span>nieuwbouw bedrijfspand en aanleggen in- of uitrit (OV20210540/6284581); ingekomen op 4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4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pand en het aanleggen van een in- of uitrit aan de Veensepolder 13 in Ve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43</meta:user-defined>
    <meta:user-defined meta:name="OVERHEIDop.GmbID/DC.identifier">gmb-2021-280843</meta:user-defined>
    <meta:user-defined meta:name="OVERHEIDop.versieInformatie"/>
  </office:meta>
</office:document-meta>
</file>