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randveilig gebruik Garderenseweg 15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ontwerpbesluit genomen op de aanvraag met zaaknummer W 21/254 voor het brandveilig gebruik van Groot Spriel (brandveilig gebruik) op locatie Garderenseweg 150.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inzageperiode is 6 weken en start op 19 augustus 2021. Het ontwerpbesluit en de bijbehorende stukken zijn elke werkdag op afspraak van 08.30 tot 12.30 uur in te zien bij de Publiekswinkel gemeente Putten aan de Fontanusplein 1. Voor meer informatie of voor het inzien van de stukken kunt u contact opnemen via telefoonnummer 0341-35961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08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brandveilig gebruik Garderenseweg 150</meta:user-defined>
    <meta:user-defined meta:name="DCTERMS.W3CDTF/DCTERMS.available">2021-08-18</meta:user-defined>
    <meta:user-defined meta:name="DCTERMS.W3CDTF/OVERHEIDop.jaargang">2021</meta:user-defined>
    <meta:user-defined meta:name="OVERHEIDop.publicationIssue">280841</meta:user-defined>
    <meta:user-defined meta:name="OVERHEIDop.GmbID/DC.identifier">gmb-2021-280841</meta:user-defined>
    <meta:user-defined meta:name="OVERHEIDop.versieInformatie"/>
  </office:meta>
</office:document-meta>
</file>