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vestigen van een woonzorggroep aan de Witboomstraat 45 in 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Witboomstraat 45, 4264 RT, </text:span>vestigen zorgwoongroep (OV20210539/6291375); ingekomen op 3 augustus 2021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80838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838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838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vestigen van een woonzorggroep aan de Witboomstraat 45 in Veen.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0838</meta:user-defined>
    <meta:user-defined meta:name="OVERHEIDop.GmbID/DC.identifier">gmb-2021-280838</meta:user-defined>
    <meta:user-defined meta:name="OVERHEIDop.versieInformatie"/>
  </office:meta>
</office:document-meta>
</file>