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567 Burgemeester Brokxlaan (naast 1680) te Tilburg, realiseren van openbare parkeergarage Zwijsen, verzonden 16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567 - B - Burgemeester Brokxlaan (naast 168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83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3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3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567 Burgemeester Brokxlaan (naast 1680) te Tilburg, realiseren van openbare parkeergarage Zwijsen, verzonden 16 augustus 20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835</meta:user-defined>
    <meta:user-defined meta:name="OVERHEIDop.GmbID/DC.identifier">gmb-2021-280835</meta:user-defined>
    <meta:user-defined meta:name="OVERHEIDop.versieInformatie"/>
  </office:meta>
</office:document-meta>
</file>