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uitgebreide voorbereidingsprocedure O202007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uwen woongebouw met 103 appartementen (De Catharina), kappen 8 bomen en aanleggen in-/uitrit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orte Hogendijk / Provincialeweg Zaandam (kadastraal perceel 13301). Datum Verzonden 11-08-2021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roep verleende omgevingsvergunningen uitgebreide voorbereidingsprocedure: belanghebbenden die het niet eens zijn met dit besluit kunnen binnen 6 weken, met ingang van de dag ná die waarop het besluit ter inzage is gelegd, een beroepschrift indienen bij de Rechtbank Noord-Holland, locatie Haarlem, sector Bestuursrecht, Postbus 1621, 2003 BR Haarlem. Inzage: Het besluit met bijlagen is gedurende 6 weken vanaf donderdag 19 augustus 2021 t/m donderdag 30 september 2021 ter inzage op www.zaanstad.nl zoekterm ‘bekendmakingen’. Wilt u stukken in papieren vorm inzien, vult u dan het contactformulier op www.zaanstad.nl in. Wij nemen dan contact met u op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0834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83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83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Verleende omgevingsvergunningen uitgebreide voorbereidingsprocedure O20200737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834</meta:user-defined>
    <meta:user-defined meta:name="OVERHEIDop.GmbID/DC.identifier">gmb-2021-280834</meta:user-defined>
    <meta:user-defined meta:name="OVERHEIDop.versieInformatie"/>
  </office:meta>
</office:document-meta>
</file>