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8671) Kerkstraat 13 Voorburg plaatsen van een openhaardkanaal voor een palletka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openhaardkanaal voor een palletkachel.</text:p>
            <text:p text:style-name="common-al">
            <text:span text:style-name="nadrukvet">Datum bekendmaking besluit: </text:span>16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083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3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3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mgevingsvergunning (kenmerk 758671) Kerkstraat 13 Voorburg plaatsen van een openhaardkanaal voor een palletkache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833</meta:user-defined>
    <meta:user-defined meta:name="OVERHEIDop.GmbID/DC.identifier">gmb-2021-280833</meta:user-defined>
    <meta:user-defined meta:name="OVERHEIDop.versieInformatie"/>
  </office:meta>
</office:document-meta>
</file>