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aanbouwen van een erker aan de voorzijde van de woning aan de Wilhelminastraat 11 in 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Wilhelminastraat 11, 4264 SH, </text:span>aanbouwen erker aan voorzijde woning (OV20210538/6289043); ingekomen op 3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831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831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aanbouwen van een erker aan de voorzijde van de woning aan de Wilhelminastraat 11 in Ve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831</meta:user-defined>
    <meta:user-defined meta:name="OVERHEIDop.GmbID/DC.identifier">gmb-2021-280831</meta:user-defined>
    <meta:user-defined meta:name="OVERHEIDop.versieInformatie"/>
  </office:meta>
</office:document-meta>
</file>