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Nieuwvlietseweg 21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bijgebouw voor stalling, opslag en garage op het adres Nieuwvlietseweg 21 te Nieuwvliet (dossier UV-2020303). </text:p>
            <text:p text:style-name="common-al">De aanvraag, de ontwerpbeschikking en de bijbehorende stukken liggen met ingang van 19 augustus 2021 gedurende zes weken ter inzage in het Klanten Contact Centrum (KCC), Nieuwstraat 22 te Oostburg. De stukken zijn in te zien elke werkdag van 08.30 uur tot 13.00 uur en op woensdag van 08.30 uur tot 16.00 uur. Tevens is het plan digitaal raadpleegbaar via www.ruimtelijkeplannen.nl met planidentificatie: NL.IMRO.1714.ogNwvlwgNv-ON01</text:p>
            <text:p text:style-name="common-al">Tijdens de periode van terinzagelegging kunnen schriftelijke en mondelinge zienswijzen worden ingebracht. Zij moeten worden gericht aan ons college van burgemeester en wethouders van Sluis, Postbus 27, 4500 AA Oostbur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8 augustus 2021</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8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Nieuwvlietseweg 21 te Nieuwvliet</meta:user-defined>
    <meta:user-defined meta:name="DCTERMS.W3CDTF/DCTERMS.available">2021-08-18</meta:user-defined>
    <meta:user-defined meta:name="DCTERMS.W3CDTF/OVERHEIDop.jaargang">2021</meta:user-defined>
    <meta:user-defined meta:name="OVERHEIDop.publicationIssue">280830</meta:user-defined>
    <meta:user-defined meta:name="OVERHEIDop.GmbID/DC.identifier">gmb-2021-280830</meta:user-defined>
    <meta:user-defined meta:name="OVERHEIDop.versieInformatie"/>
  </office:meta>
</office:document-meta>
</file>