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ijdelijke mantelzorgwoning aan de Wielstraat 53 in 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elstraat 53, 4264 AT, </text:span>plaatsen tijdelijke mantelzorgwoning (OV20210542/6296379); ingekomen op 5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82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2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2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ijdelijke mantelzorgwoning aan de Wielstraat 53 in Veen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827</meta:user-defined>
    <meta:user-defined meta:name="OVERHEIDop.GmbID/DC.identifier">gmb-2021-280827</meta:user-defined>
    <meta:user-defined meta:name="OVERHEIDop.versieInformatie"/>
  </office:meta>
</office:document-meta>
</file>