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linde aan de Drunenseweg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door de gemeente Waalwijk een aanvraag omgevingsvergunning ontvangen, waarbij de reguliere procedure van toepassing is, voor het kappen van 1 linde aan de Drunenseweg te Waalwijk, ten westen van het zwembad Olympia, kadastraal Waalwijk, sectie H, nr. 1134. De aanvraag is geregistreerd onder zaaknummer 2021-024911. De aanvraag betreft de volgende activiteit(en): Kap.</text:p>
            <text:p text:style-name="common-al">De gemeente heeft op 6 augustus 2021 besloten om de beslissing op deze aanvraag op te schorten tot 6 oktober 2021. Dit besluit is op 6 augustus 2021 bekend gemaakt.</text:p>
            <text:p text:style-name="tussenkopcur">Inzage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08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24911</meta:user-defined>
    <dc:language>nl</dc:language>
    <meta:user-defined meta:name="OVERHEIDop.locatietype/OVERHEIDop.gebiedsmarkering">Adres</meta:user-defined>
    <meta:user-defined meta:name="DC.title">Aanvraag vergunning voor het kappen van 1 linde aan de Drunenseweg te Waalwij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26</meta:user-defined>
    <meta:user-defined meta:name="OVERHEIDop.GmbID/DC.identifier">gmb-2021-280826</meta:user-defined>
    <meta:user-defined meta:name="OVERHEIDop.versieInformatie"/>
  </office:meta>
</office:document-meta>
</file>