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uitbreiding op de 1e verdieping, Grazendonkstraat 9A 4818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167</text:p>
            <text:p text:style-name="common-al">Uiterlijke besluitdatum: 11-10-2021</text:p>
            <text:p text:style-name="common-al">Locatie: Grazendonkstraat 9A 4818PH Breda, District West Breda</text:p>
            <text:p text:style-name="common-al">Projectomschrijving: het legaliseren van een uitbreiding op de 1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167</meta:user-defined>
    <meta:user-defined meta:name="DCTERMS.abstract">het legaliseren van een uitbreiding op de 1e verdieping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uitbreiding op de 1e verdieping, Grazendonkstraat 9A 4818PH Breda, District West Bre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25</meta:user-defined>
    <meta:user-defined meta:name="OVERHEIDop.GmbID/DC.identifier">gmb-2021-280825</meta:user-defined>
    <meta:user-defined meta:name="OVERHEIDop.versieInformatie"/>
  </office:meta>
</office:document-meta>
</file>