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gemeente Putten een aanvraag ontvangen voor het verbreden van een inrit op locatie Mennestraat 15 te Putten. De aanvraag is geregistreerd onder zaaknummer W 21/328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8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nnestraat 15 te Put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18</meta:user-defined>
    <meta:user-defined meta:name="OVERHEIDop.GmbID/DC.identifier">gmb-2021-280818</meta:user-defined>
    <meta:user-defined meta:name="OVERHEIDop.versieInformatie"/>
  </office:meta>
</office:document-meta>
</file>