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portaccommodatie aan de Bernhardstraat 19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verbouwen van een sportaccommodatie aan de Bernhardstraat 19 te Sprang-Capelle. De aanvraag is geregistreerd onder zaaknummer 2021-025739. De aanvraag betreft de volgende activiteit(en): Bouw.</text:p>
            <text:p text:style-name="common-al">De gemeente heeft op2 augustus 2021 besloten om de beslissing op deze aanvraag op te schorten tot 11 oktober 2021. Dit besluit is op 2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25739</meta:user-defined>
    <dc:language>nl</dc:language>
    <meta:user-defined meta:name="OVERHEIDop.locatietype/OVERHEIDop.gebiedsmarkering">Adres</meta:user-defined>
    <meta:user-defined meta:name="DC.title">Aanvraag vergunning voor het verbouwen van een sportaccommodatie aan de Bernhardstraat 19 te Sprang-Capell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16</meta:user-defined>
    <meta:user-defined meta:name="OVERHEIDop.GmbID/DC.identifier">gmb-2021-280816</meta:user-defined>
    <meta:user-defined meta:name="OVERHEIDop.versieInformatie"/>
  </office:meta>
</office:document-meta>
</file>