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aanlegsteiger aan de Maasdijk 138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38, 4264 AS, </text:span>vervangen aanlegsteiger (OV20210541/6296201); ingekomen op 5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aanlegsteiger aan de Maasdijk 138 in Ve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15</meta:user-defined>
    <meta:user-defined meta:name="OVERHEIDop.GmbID/DC.identifier">gmb-2021-280815</meta:user-defined>
    <meta:user-defined meta:name="OVERHEIDop.versieInformatie"/>
  </office:meta>
</office:document-meta>
</file>