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O2021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realiseren vaste standplaats tbv verkoop ijs in de zomer en verkoop wafels en poffertjes in de winter (10 jaar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iligeweg to nr 71 Krommenie. Datum Verzonden 12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geweiger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8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 O2021047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13</meta:user-defined>
    <meta:user-defined meta:name="OVERHEIDop.GmbID/DC.identifier">gmb-2021-280813</meta:user-defined>
    <meta:user-defined meta:name="OVERHEIDop.versieInformatie"/>
  </office:meta>
</office:document-meta>
</file>