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wijziging subsidieplafond 2021 Subsidieregeling Jeugdactiviteiten- en preventie E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Gemeenteblad <text:a xlink:href="https://zoek.officielebekendmakingen.nl/gmb-2021-235900.html" xlink:type="simple">nr. 235900 van 13 juli 2021</text:a> is gepubliceerd het besluit van burgemeesteren wethouders van de gemeente Ede tot wijziging van het subsidieplafond dat is opgenomen in de Subsidieregeling Jeugdpreventie en -activiteiten Ede. </text:p>
            <text:p text:style-name="al">In dit besluit is per abuis een onjuistheid opgenomen. Bijgaand wordt deze onjuistheid gerectificeerd. </text:p>
            <text:p text:style-name="al">In het besluit is vermeld dat dit is ondertekend door drs. R.F. Groen MPA, secretaris en mr. L.J. Verhulst burgemeester. Dit moet zijn: drs. R.F. Groen MPA secretaris en dr. ir. L.E. Meijer loco-burgemeester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1-07-23</meta:user-defined>
    <meta:user-defined meta:name="DC.source">https://lokaleregelgeving.overheid.nl/CVDR602459/4</meta:user-defined>
    <meta:user-defined meta:name="OVERHEIDop.referentienummer">240543</meta:user-defined>
    <dc:language>nl</dc:language>
    <meta:user-defined meta:name="OVERHEIDop.locatietype/OVERHEIDop.gebiedsmarkering">Gemeente</meta:user-defined>
    <meta:user-defined meta:name="DC.title">RECTIFICATIE Besluit wijziging subsidieplafond 2021 Subsidieregeling Jeugdactiviteiten- en preventie E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12</meta:user-defined>
    <meta:user-defined meta:name="OVERHEIDop.GmbID/DC.identifier">gmb-2021-280812</meta:user-defined>
    <meta:user-defined meta:name="OVERHEIDop.versieInformatie"/>
  </office:meta>
</office:document-meta>
</file>