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7 appartementen aan het Laageinde 5 en 7 t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door de gemeente Waalwijk een aanvraag omgevingsvergunning ontvangen, waarbij de reguliere procedure van toepassing is, voor het bouwen van 7 appartementen aan het Laageinde 5 en 7 te Waalwijk. De aanvraag is geregistreerd onder zaaknummer 2021-034401. De aanvraag betreft de volgende activiteit(en): Bouw.</text:p>
            <text:p text:style-name="common-al">De gemeente heeft op 6 augustus 2021 besloten om de beslissing op deze aanvraag op te schorten tot 11 november 2021. Dit besluit is op 6 augustus 2021 bekend gemaakt.</text:p>
            <text:p text:style-name="tussenkopcur">Inzage</text:p>
            <text:p text:style-name="common-al">Voor het inzien van de stukken dient u vooraf een afspraak te maken. Wij verzoeken u hiervoor contact op te nemen met de frontoffice bouwen, wonen en leefomgeving van team Vergunningverlening &amp; Belastingen via het algemene nummer 0416-683456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8081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1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1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3440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7 appartementen aan het Laageinde 5 en 7 te Waalwijk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811</meta:user-defined>
    <meta:user-defined meta:name="OVERHEIDop.GmbID/DC.identifier">gmb-2021-280811</meta:user-defined>
    <meta:user-defined meta:name="OVERHEIDop.versieInformatie"/>
  </office:meta>
</office:document-meta>
</file>