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bedrijfsgebouw loads selfstorage - Kanaaldijk N.O. Sectie E nummer 157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Sectie E nummer 1574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oprichten bedrijfsgebouw loads selfstorage</text:p>
                  </table:table-cell>
                  <table:table-cell table:style-name="entry" table:number-rows-spanned="1" table:number-columns-spanned="1">
                    <text:p text:style-name="table_al">630194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081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194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Helmond - aanvraag omgevingsvergunning - oprichten bedrijfsgebouw loads selfstorage - Kanaaldijk N.O. Sectie E nummer 1574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10</meta:user-defined>
    <meta:user-defined meta:name="OVERHEIDop.GmbID/DC.identifier">gmb-2021-280810</meta:user-defined>
    <meta:user-defined meta:name="OVERHEIDop.versieInformatie"/>
  </office:meta>
</office:document-meta>
</file>