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heeft besloten dd. 5 augustus 2021 het volgende adres toe te kennen:</text:p>
            <text:p text:style-name="common-al">Het Bos 1, 3994 AX Houten</text:p>
            <text:p text:style-name="common-al">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Houten.</text:p>
            <text:p text:style-name="last-al">Voor het indienen van een bezwaarschrift wordt u verwezen naar de website van de gemeente Houten: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6-08-2021</text:span>
          </text:p>
          </text:section>
          <text:section text:name="ondertekening_id1-3-2-2-2">
            <text:p><text:span text:style-name="functie">BAG beheerder Gemeente Houten</text:span></text:p>
            <text:p><text:span text:style-name="deze">Namens deze:</text:span></text:p>
            <text:p><text:span text:style-name="ondertekening_naam">
            <text:span text:style-name="voornaam">Marleen</text:span>
            <text:span text:style-name="achternaam">H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08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47384</meta:user-defined>
    <meta:user-defined meta:name="DCTERMS.abstract">Besluit Nummeraanduiding voor "Het Bos 1" te Houten</meta:user-defined>
    <dc:language>nl</dc:language>
    <meta:user-defined meta:name="OVERHEIDop.locatietype/OVERHEIDop.gebiedsmarkering">Adres</meta:user-defined>
    <meta:user-defined meta:name="DC.title">Besluit Nummeraanduiding</meta:user-defined>
    <meta:user-defined meta:name="DCTERMS.W3CDTF/DCTERMS.available">2021-08-18</meta:user-defined>
    <meta:user-defined meta:name="DCTERMS.W3CDTF/OVERHEIDop.jaargang">2021</meta:user-defined>
    <meta:user-defined meta:name="OVERHEIDop.publicationIssue">280809</meta:user-defined>
    <meta:user-defined meta:name="OVERHEIDop.GmbID/DC.identifier">gmb-2021-280809</meta:user-defined>
    <meta:user-defined meta:name="OVERHEIDop.versieInformatie"/>
  </office:meta>
</office:document-meta>
</file>