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1 hebben wij een aanvraag ontvangen voor het splitsen van de bedrijfswoning in 3 separate wooneenheden op de locatie Larenseweg 8 in Holten. De aanvraag is geregistreerd onder zaaknummer 1742-HZ_WABO-2188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8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8 in Holten, het splitsen van de bedrijfswoning in 3 separate wooneenheden</meta:user-defined>
    <dc:language>nl</dc:language>
    <meta:user-defined meta:name="OVERHEIDop.locatietype/OVERHEIDop.gebiedsmarkering">Perceel</meta:user-defined>
    <meta:user-defined meta:name="DC.title">Kennisgeving ontvangst aanvraag omgevingsvergunning Larenseweg 8 in Hol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807</meta:user-defined>
    <meta:user-defined meta:name="OVERHEIDop.GmbID/DC.identifier">gmb-2021-280807</meta:user-defined>
    <meta:user-defined meta:name="OVERHEIDop.versieInformatie"/>
  </office:meta>
</office:document-meta>
</file>