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Zondagswet Holterberg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1742-WVWN-205056 voor het aanvragen van een ontheffing van de Zondagswet voor het organiseren van een herfstmarkt op zondag 24 en 31 oktober 2021, 23 oktober 2022 en 29 oktober 2023 op de locatie Holterbergweg 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80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0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0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lterbergweg 11 in Holten, het aanvragen van een ontheffing van de Zondagswet voor het organiseren van een herfstmarkt op zondag 24 en 31 oktober 2021, 23 oktober 2022 en 29 oktober 2023.</meta:user-defined>
    <dc:language>nl</dc:language>
    <meta:user-defined meta:name="OVERHEIDop.locatietype/OVERHEIDop.gebiedsmarkering">Adres</meta:user-defined>
    <meta:user-defined meta:name="DC.title">Kennisgeving besluit op aanvraag ontheffing Zondagswet Holterbergweg 11 in Holten</meta:user-defined>
    <meta:user-defined meta:name="DCTERMS.W3CDTF/DCTERMS.available">2021-08-25</meta:user-defined>
    <meta:user-defined meta:name="DCTERMS.W3CDTF/OVERHEIDop.jaargang">2021</meta:user-defined>
    <meta:user-defined meta:name="OVERHEIDop.publicationIssue">280802</meta:user-defined>
    <meta:user-defined meta:name="OVERHEIDop.GmbID/DC.identifier">gmb-2021-280802</meta:user-defined>
    <meta:user-defined meta:name="OVERHEIDop.versieInformatie"/>
  </office:meta>
</office:document-meta>
</file>