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9, 9742 VA Groningen – verwijderen asbest (ontvangstdatum 22-12-2020, dossiernummer 202078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22.882 582675.711</meta:user-defined>
    <meta:user-defined meta:name="DC.title">Sloopmelding: Voermanstraat 9, 9742 VA Groningen – verwijderen asbest (ontvangstdatum 22-12-2020, dossiernummer 202078210)</meta:user-defined>
    <meta:user-defined meta:name="OVERHEID.PostcodeHuisnummer/OVERHEIDop.postcodeHuisnummer">9742VA 9</meta:user-defined>
    <meta:user-defined meta:name="OVERHEIDop.straatnaam">Voerma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08</meta:user-defined>
    <meta:user-defined meta:name="OVERHEIDop.GmbID/DC.identifier">gmb-2021-2808</meta:user-defined>
    <meta:user-defined meta:name="OVERHEIDop.versieInformatie"/>
  </office:meta>
</office:document-meta>
</file>