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de St. Antoniusstraat 4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de gemeente Waalwijk een aanvraag omgevingsvergunning ontvangen, waarbij de reguliere procedure van toepassing is, voor het splitsen van een woning aan de St. Antoniusstraat 4 te Waalwijk. De aanvraag is geregistreerd onder zaaknummer 2021-032045. De aanvraag betreft de volgende activiteit(en): Bouw.</text:p>
            <text:p text:style-name="common-al">De gemeente heeft op 4 augustus 2021 besloten om de beslissing op deze aanvraag te verlengen met 6 weken. Dit besluit is op 4 augustus 2021 bekend gemaakt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7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2045</meta:user-defined>
    <dc:language>nl</dc:language>
    <meta:user-defined meta:name="OVERHEIDop.locatietype/OVERHEIDop.gebiedsmarkering">Adres</meta:user-defined>
    <meta:user-defined meta:name="DC.title">Aanvraag vergunning voor het splitsen van een woning aan de St. Antoniusstraat 4 te Waalwij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99</meta:user-defined>
    <meta:user-defined meta:name="OVERHEIDop.GmbID/DC.identifier">gmb-2021-280799</meta:user-defined>
    <meta:user-defined meta:name="OVERHEIDop.versieInformatie"/>
  </office:meta>
</office:document-meta>
</file>