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keersmaatregelen Haltestraat Zandvoort</text:p>
      <text:section text:name="regeling_id1-3-2" text:style-name="regeling">
        <text:section text:name="aanhef_id1-3-2-1" text:style-name="aanhef">
          <text:section text:name="context_id1-3-2-1-1" text:style-name="context">
            <text:p text:style-name="context.al">2021/445762</text:p>
            <text:p text:style-name="context_bottom"/>
          </text:section>
          <text:p text:style-name="aanhef_wie">Burgemeester en wethouders van de gemeente Zandvoort,</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Haltestraat gelegen is binnen de bebouwde kom van Zandvoort;</text:p>
            <text:p text:style-name="considerans.al">dat de Haltestraat in beheer is bij de gemeente Haarlem;</text:p>
            <text:p text:style-name="considerans.al">dat de Haltestraat een weg is als bedoeld in artikel 18, lid 1 onder d van de WVW 1994;</text:p>
            <text:p text:style-name="considerans.al">dat gelet op dit artikel het college van burgemeester en wethouders van Zandvoort bevoegd is verkeersbesluiten te nemen voor deze weg;</text:p>
            <text:p text:style-name="considerans.al">dat het college van burgemeester en wethouders het nemen van verkeersbesluiten heeft gemandateerd aan de directeur van de gemeente Haarlem met ondermandaat aan de afdelingsmanager Beheer en Beleid Openbare Ruimte (BBOR);</text:p>
            <text:p text:style-name="considerans.al">dat de gemeentelijke wegencategorisering van Zandvoort is opgenomen in de Actualisatie GVVP 2005 (hierna: GVVP);</text:p>
            <text:p text:style-name="considerans.al">dat deze categorisering aansluit op de categorisering, zoals bedoeld in het landelijk beleid Duurzaam Veilig;</text:p>
            <text:p text:style-name="considerans.al">dat de Haltestraat is gecategoriseerd als een erftoegangsweg en de weg daarmee deel uitmaakt van een verblijfsgebied;</text:p>
            <text:p text:style-name="considerans.al">dat de verkeersfunctie in een verblijfsgebied ondergeschikt is aan de verblijfsfunctie;</text:p>
            <text:p text:style-name="considerans.al">dat in verband met de coronacrisis diverse maatregelen zijn genomen in de openbare ruimte in het kader van de anderhalvemetersamenleving;</text:p>
            <text:p text:style-name="considerans.al">dat de openbare ruimte hierdoor anders verdeeld is door horecaondernemers meer ruimte te geven voor terrassen;</text:p>
            <text:p text:style-name="considerans.al">dat in Zandvoort deze ruimte gevonden is op de Haltestraat, tussen de aansluitingen met de Kleine Krocht en de Zeestraat;</text:p>
            <text:p text:style-name="considerans.al">dat voetgangers vrij door het gebied van deze terrassen moeten kunnen wandelen;</text:p>
            <text:p text:style-name="considerans.al">dat de aanwezigheid van voetganger in dit gebied prevaleert boven de overige verkeerscategorieën;</text:p>
            <text:p text:style-name="considerans.al">dat de Haltestraat een weg betreft met een smal profiel;</text:p>
            <text:p text:style-name="considerans.al">dat in het kader van deze anderhalvemetersamenleving en de noodzakelijke ruime opzet van de terrassen de aanwezigheid van overige verkeerscategorieën ongewenst is gedurende periodes dat relatief veel voetgangers gebruik maken van de openbare ruimte;</text:p>
            <text:p text:style-name="considerans.al">dat het dan ook wenselijk is om diverse maatregelen te treffen op het gedeelte van de Haltestraat ten tijde van de openingstijden van de horeca, waaronder het instellen van een geslotenverklaring;</text:p>
            <text:p text:style-name="considerans.al">dat voor deze verkeersmaatregelen voor het terrasseizoen in het jaar 2020 drie verkeersbesluiten zijn gepubliceerd onder kenmerknummers 2020/526931, 2020/659953 en 2020/787129;</text:p>
            <text:p text:style-name="considerans.al">dat met deze verkeersbesluiten ervaringen zijn opgedaan over de meest effectieve wijze van regulering door middel van verkeersmaatregelen; </text:p>
            <text:p text:style-name="considerans.al">dat voor het terrasseizoen 2021 een tweetal brede werkgroep overleggen zijn georganiseerd betreffende de te nemen verkeersmaatregelen;</text:p>
            <text:p text:style-name="considerans.al">dat het college van burgemeester en wethouders van Zandvoort op 20 april 2021 besloten heeft tot uitbreiding van de terrassen tot en met 26 augustus 2021, vanzelfsprekend onder de voorwaarde dat de landelijke maatregelen dit toelaten;</text:p>
            <text:p text:style-name="considerans.al">dat op 26 april 2021 het verkeersbesluit verkeersmaatregelen Haltestraat Zandvoort gepubliceerd is in de Staatscourant;</text:p>
            <text:p text:style-name="considerans.al">dat het college van burgemeester en wethouder van Zandvoort na overleg met lokale ondernemers en Koninklijke Horeca Nederland op 17 augustus 2021 besloten heeft om de uitbreiding van de terrassen en daarmee de verkeersmaatregelen te verlengen tot en met 31 oktober 2021;</text:p>
            <text:p text:style-name="considerans.al">dat gedurende de activiteiten van de Dutch Grand Prix de verkeersmaatregelen dagelijks een langere werkingsduur krijgen in verband met de verwachte hogere bezoekersstromen;</text:p>
            <text:p text:style-name="considerans.al">dat de landelijke maatregelen voor de horeca te allen tijde leidend zijn voor de reikwijdte van de voorliggende verkeersmaatregelen;</text:p>
            <text:p text:style-name="considerans.al">dat de voorliggende verkeersmaatregelen kunnen worden uitgevoerd door middel van het plaatsen en verwijderen van de verkeersborden C1, C2, C3, E4 en G7 van bijlage 1 van het RVV 1990;</text:p>
            <text:p text:style-name="considerans.al">dat waar en wanneer noodzakelijk de borden zullen worden ondersteund met afzethekken;</text:p>
            <text:p text:style-name="considerans.al"> dat op basis van artikel 1 van het RVV1990 wordt verstaan onder het begrip geslotenverklaring: “verbod de betrokken weg in te rijden of in te gaan alsmede de betrokken weg te gebruiken”;</text:p>
            <text:p text:style-name="considerans.al">dat hierdoor binnen de zone van de Haltestraat naast het rijden, ook het parkeren en stilstaan verboden en handhaafbaar is;</text:p>
            <text:p text:style-name="considerans.al">dat gedurende uren waarbinnen de geslotenverklaring van de Haltestraat van kracht is, de conflicterende borden C2 en C3, dan wel C4 uit de bijlage 1 RVV1990, op toeleidende wegen naar deze zone C1, buiten werking zijn:</text:p>
            <text:p text:style-name="considerans.al">dat gelet op artikel 12 van het BABW voor het plaatsen van de hiervoor genoemde verkeersborden een verkeersbesluit is vereist;</text:p>
            <text:p text:style-name="considerans.al">dat gelet op artikel 2 van de WVW 1994 de hiervoor genoemde verkeermaatregel strekt tot het in stand houden van de weg en het waarborgen van de bruikbaarheid daarvan en het voorkomen of beperken van door het verkeer veroorzaakte aantasting van het karakter of van de functie van objecten of gebieden;</text:p>
            <text:p text:style-name="considerans.al">dat gelet op artikel 2 van de WVW 1994 het zoveel mogelijk waarborgen van de vrijheid van het verkeer in het geding is bij het uitvoeren van de hiervoor benoemde verkeersmaatregel;</text:p>
            <text:p text:style-name="considerans.al">dat gelet op voorgaande overwegingen het zoveel mogelijk waarborgen van de vrijheid van het verkeer als minder zwaarwegend wordt geacht; </text:p>
            <text:p text:style-name="considerans.al">dat gelet op artikel 24 van het BABW overleg is gevoerd met de gemandateerde van de politie;</text:p>
            <text:p text:style-name="considerans.al">dat de politie heeft ingestemd met de hierna genoemde verkeersmaatregel.</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Zandvoort besluit:</text:p>
            <text:p text:style-name="common-al">- door middel van het plaatsen van de verkeersborden E4 van bijlage 1 van het RVV 1990 met onderborden met tekst een parkeerverbod in te stellen, van kracht op de volgende dagen en tijden:</text:p>
            <text:p text:style-name="common-al">* donderdag 10.00 uur tot vrijdag 02.00 uur;</text:p>
            <text:p text:style-name="common-al">* vrijdag 10.00 uur tot zaterdag 02.00 uur;</text:p>
            <text:p text:style-name="common-al">* zaterdag 10.00 uur tot zondag 02.00 uur;</text:p>
            <text:p text:style-name="common-al">* zondag 10.00 uur tot maandag 02.00 uur;</text:p>
            <text:p text:style-name="common-al">op de volgende locaties:</text:p>
            <text:p text:style-name="common-al">* parkeervakken Wagenmakerspad, tussen het Badhuisplein en de Sandrinastraat;</text:p>
            <text:p text:style-name="common-al">* parkeervakken Haltestraat, tussen de Kleine Krocht en de Zeestraat;</text:p>
            <text:p text:style-name="common-al">* parkeervakken Zeestraat, ter hoogte van de huisnummers 36/38 en 46.</text:p>
            <text:p text:style-name="common-al">- door middel van het plaatsen van de verkeersborden C1 (zonale toepassing) van bijlage 1 van het RVV 1990, al dan niet voorzien van hekwerken, met onderborden met tekst een geslotenverklaring in beide richtingen voor voertuigen, ruiters en geleiders van rij- of trekdieren of vee in te stellen, van kracht op de volgende dagen en tijden:</text:p>
            <text:p text:style-name="common-al">* donderdag 10.00 uur tot vrijdag 02.00 uur;</text:p>
            <text:p text:style-name="common-al">* vrijdag 10.00 uur tot zaterdag 02.00 uur;</text:p>
            <text:p text:style-name="common-al">* zaterdag 10.00 uur tot zondag 02.00 uur;</text:p>
            <text:p text:style-name="common-al">* zondag 10.00 uur tot maandag 02.00 uur;</text:p>
            <text:p text:style-name="common-al">op de volgende locaties:</text:p>
            <text:p text:style-name="common-al">* Haltestraat, tussen de Kleine Krocht en de Zeestraat;</text:p>
            <text:p text:style-name="common-al">* Pakveldstraat, tussen de Swaluëstraat en de Haltestraat;</text:p>
            <text:p text:style-name="common-al">* Achterweg, tussen de Swaluëstraat en de Haltestraat;</text:p>
            <text:p text:style-name="common-al">- door middel van het verwijderen van het verkeersbord C2 van bijlage 1 van het RVV 1990 de eenrichtingsweg, in deze richting gesloten voor voertuigen, ruiters en geleiders van rij- of trekdieren of vee op te heffen op de volgende locaties:</text:p>
            <text:p text:style-name="common-al">* Swaluëstraat, ten noorden van de aansluiting met de Kleine Krocht;</text:p>
            <text:p text:style-name="common-al">- door middel van het plaatsen van een verkeersbord G7 van bijlage 1 van het RVV 1990 een voetpad in te stellen op de volgende locatie:</text:p>
            <text:p text:style-name="common-al">* Rozenobelstraat, tussen de Swaluëstraat en de Haltestraat;</text:p>
            <text:p text:style-name="common-al">- door middel van het verwijderen van de verkeersborden C2 en C3 van bijlage 1 van het RVV 1990 met onderborden de eenrichtingswegen op te heffen, gedurende de volgende dagen en tijden:</text:p>
            <text:p text:style-name="common-al">* donderdag 10.00 uur tot vrijdag 02.00 uur;</text:p>
            <text:p text:style-name="common-al">* vrijdag 10.00 uur tot zaterdag 02.00 uur;</text:p>
            <text:p text:style-name="common-al">* zaterdag 10.00 uur tot zondag 02.00 uur;</text:p>
            <text:p text:style-name="common-al">* zondag 10.00 uur tot maandag 02.00 uur;</text:p>
            <text:p text:style-name="common-al">op de volgende locaties:</text:p>
            <text:p text:style-name="common-al">* Schoolstraat, tussen de Louis Davidsstraat en de Haltestraat;</text:p>
            <text:p text:style-name="common-al">* Schoolplein/Willemstraat, tussen de Schoolstraat en de Haltestraat;</text:p>
            <text:p text:style-name="common-al">* Kanaalweg, tussen de Oosterstraat en de Haltestraat;</text:p>
            <text:p text:style-name="common-al">* Koningstraat, tussen de Oosterstraat en de Haltestraat;</text:p>
            <text:p text:style-name="common-al">* Diaconiehuisstraat, tussen de Nieuwstraat en de Haltestraat;</text:p>
            <text:p text:style-name="common-al">- de hiervoor omschreven verkeersmaatregelen van kracht te verklaren van donderdag 2 tot en met maandag 6 september 2021. </text:p>
            <text:p text:style-name="common-al"/>
            <text:p text:style-name="common-al">- door middel van het plaatsen van de verkeersborden E4 van bijlage 1 van het RVV 1990 met onderborden met tekst een parkeerverbod in te stellen, van kracht op de volgende dagen en tijden:</text:p>
            <text:p text:style-name="common-al">* donderdag 16.00 uur tot vrijdag 02.00 uur;</text:p>
            <text:p text:style-name="common-al">* vrijdag 16.00 uur tot zaterdag 02.00 uur;</text:p>
            <text:p text:style-name="common-al">* zaterdag 16.00 uur tot zondag 02.00 uur;</text:p>
            <text:p text:style-name="common-al">* zondag 16.00 uur tot maandag 02.00 uur;</text:p>
            <text:p text:style-name="common-al">op de volgende locaties:</text:p>
            <text:p text:style-name="common-al">* parkeervakken Wagenmakerspad, tussen het Badhuisplein en de Sandrinastraat;</text:p>
            <text:p text:style-name="common-al">* parkeervakken Haltestraat, tussen de Kleine Krocht en de Zeestraat;</text:p>
            <text:p text:style-name="common-al">* parkeervakken Zeestraat, ter hoogte van de huisnummers 36/38 en 46.</text:p>
            <text:p text:style-name="common-al">- door middel van het plaatsen van de verkeersborden C1 (zonale toepassing) van bijlage 1 van het RVV 1990, al dan niet voorzien van hekwerken, met onderborden met tekst een geslotenverklaring in beide richtingen voor voertuigen, ruiters en geleiders van rij- of trekdieren of vee in te stellen, van kracht op de volgende dagen en tijden:</text:p>
            <text:p text:style-name="common-al">* donderdag 16.00 uur tot vrijdag 02.00 uur;</text:p>
            <text:p text:style-name="common-al">* vrijdag 16.00 uur tot zaterdag 02.00 uur;</text:p>
            <text:p text:style-name="common-al">* zaterdag 16.00 uur tot zondag 02.00 uur;</text:p>
            <text:p text:style-name="common-al">* zondag 16.00 uur tot maandag 02.00 uur;</text:p>
            <text:p text:style-name="common-al">op de volgende locaties:</text:p>
            <text:p text:style-name="common-al">* Haltestraat, tussen de Kleine Krocht en de Zeestraat;</text:p>
            <text:p text:style-name="common-al">* Pakveldstraat, tussen de Swaluëstraat en de Haltestraat;</text:p>
            <text:p text:style-name="common-al">* Achterweg, tussen de Swaluëstraat en de Haltestraat;</text:p>
            <text:p text:style-name="common-al">- door middel van het verwijderen van het verkeersbord C2 van bijlage 1 van het RVV 1990 de eenrichtingsweg, in deze richting gesloten voor voertuigen, ruiters en geleiders van rij- of trekdieren of vee op te heffen op de volgende locaties:</text:p>
            <text:p text:style-name="common-al">* Swaluëstraat, ten noorden van de aansluiting met de Kleine Krocht;</text:p>
            <text:p text:style-name="common-al">- door middel van het plaatsen van een verkeersbord G7 van bijlage 1 van het RVV 1990 een voetpad in te stellen op de volgende locatie:</text:p>
            <text:p text:style-name="common-al">* Rozenobelstraat, tussen de Swaluëstraat en de Haltestraat;</text:p>
            <text:p text:style-name="common-al">- door middel van het verwijderen van de verkeersborden C2 en C3 van bijlage 1 van het RVV 1990 met onderborden de eenrichtingswegen op te heffen, gedurende de volgende dagen en tijden:</text:p>
            <text:p text:style-name="common-al">* donderdag 16.00 uur tot vrijdag 02.00 uur;</text:p>
            <text:p text:style-name="common-al">* vrijdag 16.00 uur tot zaterdag 02.00 uur;</text:p>
            <text:p text:style-name="common-al">* zaterdag 16.00 uur tot zondag 02.00 uur;</text:p>
            <text:p text:style-name="common-al">* zondag 16.00 uur tot maandag 02.00 uur;</text:p>
            <text:p text:style-name="common-al">op de volgende locaties:</text:p>
            <text:p text:style-name="common-al">* Schoolstraat, tussen de Louis Davidsstraat en de Haltestraat;</text:p>
            <text:p text:style-name="common-al">* Schoolplein/Willemstraat, tussen de Schoolstraat en de Haltestraat;</text:p>
            <text:p text:style-name="common-al">* Kanaalweg, tussen de Oosterstraat en de Haltestraat;</text:p>
            <text:p text:style-name="common-al">* Koningstraat, tussen de Oosterstraat en de Haltestraat;</text:p>
            <text:p text:style-name="common-al">* Diaconiehuisstraat, tussen de Nieuwstraat en de Haltestraat;</text:p>
            <text:p text:style-name="common-al">- de hiervoor omschreven verkeersmaatregelen van kracht te verklaren van 26 augustus tot en met 31 oktober 2021. </text:p>
            <text:p text:style-name="common-al"/>
            <text:p text:style-name="common-al">Aldus vastgesteld te Zandvoort</text:p>
            <text:p text:style-name="common-al">Namens het college van burgemeester en wethouders van Zandvoort,</text:p>
            <text:p text:style-name="common-al">de algemeen directeur van de gemeente Haarlem,</text:p>
            <text:p text:style-name="common-al">C. Lenstra,</text:p>
            <text:p text:style-name="common-al">Voor deze,</text:p>
            <text:p text:style-name="common-al">Afdelingsmanager BBOR</text:p>
            <text:p text:style-name="common-al">S. van Egmond</text:p>
            <text:p text:style-name="common-al">
            <text:span text:style-name="nadrukondlijn">Bezwaar en beroep</text:span>
          </text:p>
            <text:p text:style-name="last-al">Dit besluit treedt in werking na bekendmaking in de Staatscourant. Belanghebbenden kunnen binnen zes weken na publicatie van dit besluit in de Staatscourant bezwaar maken bij burgemeester en wethouders van Zandvoort, Postbus 2, 2040 AA te Zandvoort.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0796</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796</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796</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andvoort - Verkeersbesluit verkeersmaatregelen - Haltestraat Zand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445762</meta:user-defined>
    <meta:user-defined meta:name="OVERHEIDop.verkeersbordcode">C1</meta:user-defined>
    <meta:user-defined meta:name="OVERHEIDop.verkeersbordcode">C2</meta:user-defined>
    <meta:user-defined meta:name="OVERHEIDop.verkeersbordcode">C3</meta:user-defined>
    <meta:user-defined meta:name="OVERHEIDop.verkeersbordcode">E4</meta:user-defined>
    <meta:user-defined meta:name="OVERHEIDop.verkeersbordcode">G7</meta:user-defined>
    <dc:language>nl</dc:language>
    <meta:user-defined meta:name="OVERHEIDop.locatietype/OVERHEIDop.gebiedsmarkering">Weg</meta:user-defined>
    <meta:user-defined meta:name="DC.title">Verkeersbesluit verkeersmaatregelen Haltestraat Zandvoort</meta:user-defined>
    <meta:user-defined meta:name="DCTERMS.W3CDTF/DCTERMS.available">2021-08-19</meta:user-defined>
    <meta:user-defined meta:name="DCTERMS.W3CDTF/OVERHEIDop.jaargang">2021</meta:user-defined>
    <meta:user-defined meta:name="OVERHEIDop.publicationIssue">280796</meta:user-defined>
    <meta:user-defined meta:name="OVERHEIDop.GmbID/DC.identifier">gmb-2021-280796</meta:user-defined>
    <meta:user-defined meta:name="OVERHEIDop.versieInformatie"/>
  </office:meta>
</office:document-meta>
</file>