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2378) Strabolaan en omliggende straten in Voorburg uitvoeren van bodemingrepen ten behoeve van groot onderhoud aan de riolering en verh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bodemingrepen ten behoeve van groot onderhoud aan de riolering en verhardingen.</text:p>
            <text:p text:style-name="common-al">
            <text:span text:style-name="nadrukvet">Datum bekendmaking besluit: </text:span>1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7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kenmerk 742378) Strabolaan en omliggende straten in Voorburg uitvoeren van bodemingrepen ten behoeve van groot onderhoud aan de riolering en verhardin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95</meta:user-defined>
    <meta:user-defined meta:name="OVERHEIDop.GmbID/DC.identifier">gmb-2021-280795</meta:user-defined>
    <meta:user-defined meta:name="OVERHEIDop.versieInformatie"/>
  </office:meta>
</office:document-meta>
</file>