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haven 20</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nabij Parkhaven 20 , 3016GM , het verplanten van 3 bomen en 131 m2 bosplantsoen vanwege saneringswerkzaamheden. Het geanonimiseerd besluit is als bijlage toegevoegd aan de publicatie. ( datum besluit 10-08-2021, op dezelfde dag verzonden , dossiernummer OMV.21.07.00372)</text:p>
            <text:p text:style-name="common-al"> 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79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9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9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Parkhaven 20</meta:user-defined>
    <meta:user-defined meta:name="DCTERMS.W3CDTF/DCTERMS.available">2021-08-18</meta:user-defined>
    <meta:user-defined meta:name="DCTERMS.W3CDTF/OVERHEIDop.jaargang">2021</meta:user-defined>
    <meta:user-defined meta:name="OVERHEIDop.externeBijlage">Parkhaven  20|exb-2021-49609</meta:user-defined>
    <meta:user-defined meta:name="OVERHEIDop.publicationIssue">280792</meta:user-defined>
    <meta:user-defined meta:name="OVERHEIDop.GmbID/DC.identifier">gmb-2021-280792</meta:user-defined>
    <meta:user-defined meta:name="OVERHEIDop.versieInformatie"/>
  </office:meta>
</office:document-meta>
</file>